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0000000603F0B7C78.jpg"/>
  <manifest:file-entry manifest:media-type="image/jpeg" manifest:full-path="Pictures/100000000000006000000060AB59BDE0.jpg"/>
  <manifest:file-entry manifest:media-type="image/png" manifest:full-path="Pictures/10000201000000CB000000CB310FFAE6.png"/>
  <manifest:file-entry manifest:media-type="image/jpeg" manifest:full-path="Pictures/100000000000006000000060425D6B37.jpg"/>
  <manifest:file-entry manifest:media-type="image/jpeg" manifest:full-path="Pictures/100000000000006D0000006D18EE00CE.jpg"/>
  <manifest:file-entry manifest:media-type="image/gif" manifest:full-path="Pictures/10000000000000420000004A96FB7207.gif"/>
  <manifest:file-entry manifest:media-type="image/jpeg" manifest:full-path="Pictures/1000000000000060000000605CDC2A17.jpg"/>
  <manifest:file-entry manifest:media-type="image/jpeg" manifest:full-path="Pictures/1000000000000060000000607F037F2E.jpg"/>
  <manifest:file-entry manifest:media-type="image/jpeg" manifest:full-path="Pictures/10000000000000600000006016793947.jpg"/>
  <manifest:file-entry manifest:media-type="image/jpeg" manifest:full-path="Pictures/1000000000000060000000604FCCECB3.jpg"/>
  <manifest:file-entry manifest:media-type="image/jpeg" manifest:full-path="Pictures/1000000000000060000000604FDDF7EB.jpg"/>
  <manifest:file-entry manifest:media-type="image/png" manifest:full-path="Pictures/100000000000012C00000052BD6E55D6.png"/>
  <manifest:file-entry manifest:media-type="image/jpeg" manifest:full-path="Pictures/100000000000006000000060841B8BF7.jpg"/>
  <manifest:file-entry manifest:media-type="image/png" manifest:full-path="Pictures/10000201000000B70000003FD5DDF19E.png"/>
  <manifest:file-entry manifest:media-type="image/png" manifest:full-path="Pictures/1000020100000384000000EABAC7D47B.png"/>
  <manifest:file-entry manifest:media-type="image/png" manifest:full-path="Pictures/10000201000000780000009E3EBCC907.png"/>
  <manifest:file-entry manifest:media-type="image/png" manifest:full-path="Pictures/100002010000008C000000186B5CCA5D.png"/>
  <manifest:file-entry manifest:media-type="image/jpeg" manifest:full-path="Pictures/1000000000000060000000603A4A88C7.jpg"/>
  <manifest:file-entry manifest:media-type="image/jpeg" manifest:full-path="Pictures/1000000000000174000001D1316C4013.jpg"/>
  <manifest:file-entry manifest:media-type="image/jpeg" manifest:full-path="Pictures/100000000000006000000060E372B075.jpg"/>
  <manifest:file-entry manifest:media-type="image/jpeg" manifest:full-path="Pictures/10000000000000600000006087D8B2CB.jpg"/>
  <manifest:file-entry manifest:media-type="image/jpeg" manifest:full-path="Pictures/10000000000000600000006081CEEBD5.jpg"/>
  <manifest:file-entry manifest:media-type="image/jpeg" manifest:full-path="Pictures/100000000000008500000085E96DCCAC.jpg"/>
  <manifest:file-entry manifest:media-type="image/jpeg" manifest:full-path="Pictures/100000000000006C0000006CC70D9E40.jpg"/>
  <manifest:file-entry manifest:media-type="image/jpeg" manifest:full-path="Pictures/100000000000008800000062BA402C8C.jpg"/>
  <manifest:file-entry manifest:media-type="image/jpeg" manifest:full-path="Pictures/100000000000006000000060112E9101.jpg"/>
  <manifest:file-entry manifest:media-type="image/jpeg" manifest:full-path="Pictures/100000000000006000000060623098DA.jpg"/>
  <manifest:file-entry manifest:media-type="image/png" manifest:full-path="Pictures/10000201000000C80000003DC2578EBE.png"/>
  <manifest:file-entry manifest:media-type="image/gif" manifest:full-path="Pictures/10000200000000F40000004A829D4DB0.gif"/>
  <manifest:file-entry manifest:media-type="image/jpeg" manifest:full-path="Pictures/100000000000005B0000005B79C15A0F.jpg"/>
  <manifest:file-entry manifest:media-type="image/jpeg" manifest:full-path="Pictures/100000000000006000000060D1FD0B6D.jpg"/>
  <manifest:file-entry manifest:media-type="image/jpeg" manifest:full-path="Pictures/100000000000009F0000009FB4F43D69.jpg"/>
  <manifest:file-entry manifest:media-type="image/jpeg" manifest:full-path="Pictures/100000000000004A0000006FBC4E7370.jpg"/>
  <manifest:file-entry manifest:media-type="image/gif" manifest:full-path="Pictures/10000000000000B60000003B60843EA3.gif"/>
  <manifest:file-entry manifest:media-type="image/jpeg" manifest:full-path="Pictures/100000000000006000000060EBA338A7.jpg"/>
  <manifest:file-entry manifest:media-type="image/png" manifest:full-path="Pictures/10000201000000840000002E0EF077F0.png"/>
  <manifest:file-entry manifest:media-type="image/jpeg" manifest:full-path="Pictures/10000000000000800000008032D4CC2F.jpg"/>
  <manifest:file-entry manifest:media-type="image/jpeg" manifest:full-path="Pictures/10000000000000600000006055832B43.jpg"/>
  <manifest:file-entry manifest:media-type="image/jpeg" manifest:full-path="Pictures/10000000000000600000006011E6DD9E.jpg"/>
  <manifest:file-entry manifest:media-type="image/jpeg" manifest:full-path="Pictures/100000000000006000000060FCDB4F5D.jpg"/>
  <manifest:file-entry manifest:media-type="image/png" manifest:full-path="Pictures/10000000000001080000006EDBFB0353.png"/>
  <manifest:file-entry manifest:media-type="image/jpeg" manifest:full-path="Pictures/100000000000006000000060F5F8C06D.jpg"/>
  <manifest:file-entry manifest:media-type="image/jpeg" manifest:full-path="Pictures/100000000000006000000060C7F8D4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102cm" draw:marker-start-width="0.352cm" draw:marker-end-width="0.352cm" draw:fill="solid" draw:fill-color="#ffff66" draw:textarea-vertical-align="middle" fo:min-height="2.255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draw:marker-start-width="0.352cm" draw:marker-end-width="0.352cm" draw:fill="solid" draw:fill-color="#ff6633" draw:textarea-vertical-align="middle" draw:auto-grow-height="false" fo:min-height="0.413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051cm" svg:stroke-color="#0000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23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914cm 0cm 0.914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11" style:family="graphic" style:parent-style-name="standard">
      <style:graphic-properties draw:stroke="none" draw:fill="none" draw:fill-color="#000080" draw:fill-gradient-name="Linear_20_blue_2f_black" draw:textarea-vertical-align="middle" fo:min-height="0.383cm" draw:shadow-offset-x="0.305cm" draw:shadow-offset-y="0.305cm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solid" svg:stroke-width="0.102cm" draw:marker-start-width="0.352cm" draw:marker-end-width="0.352cm" draw:fill="solid" draw:fill-color="#808080" draw:textarea-vertical-align="middle" fo:min-height="1.655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style:paragraph-properties fo:margin-left="0cm" fo:margin-right="0cm" fo:margin-top="0.42cm" fo:margin-bottom="0.35cm" fo:text-align="center" fo:text-indent="0cm"/>
      <style:text-properties fo:font-family="'Bitstream Vera Sans'" style:font-family-generic="swiss" style:font-pitch="variable" fo:font-size="32pt" fo:font-weight="bold" style:font-size-asian="32pt" style:font-size-complex="32pt"/>
    </style:style>
    <style:style style:name="P4" style:family="paragraph">
      <style:paragraph-properties fo:margin-left="0cm" fo:margin-right="0cm" fo:margin-top="0.42cm" fo:margin-bottom="0.35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font-family="'Bitstream Vera Sans'" style:font-family-generic="swiss" style:font-pitch="variable" fo:font-size="1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Lucidasans" style:font-pitch="variable" fo:font-size="12pt" style:font-size-asian="12pt" style:font-size-complex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family="Lucidasans" style:font-pitch="variable" fo:font-size="12pt" style:font-size-asian="12pt" style:font-size-complex="12pt"/>
    </style:style>
    <style:style style:name="P10" style:family="paragraph">
      <style:paragraph-properties fo:margin-left="0cm" fo:margin-right="0cm" fo:margin-top="0cm" fo:margin-bottom="0.152cm" fo:text-align="end" fo:text-indent="0cm"/>
    </style:style>
    <style:style style:name="P11" style:family="paragraph">
      <style:paragraph-properties fo:margin-left="0cm" fo:margin-right="0cm" fo:margin-top="0cm" fo:margin-bottom="0.152cm" fo:text-align="end" fo:text-indent="0cm"/>
      <style:text-properties fo:color="#b80047" fo:font-family="Lucidasans" style:font-pitch="variable" fo:font-size="14pt" fo:font-style="normal" fo:font-weight="bold" style:font-size-asian="14pt" style:font-size-complex="14pt"/>
    </style:style>
    <style:style style:name="P12" style:family="paragraph">
      <style:paragraph-properties fo:margin-left="0cm" fo:margin-right="0cm" fo:margin-top="0cm" fo:margin-bottom="0.152cm" fo:text-align="center" fo:text-indent="0cm"/>
    </style:style>
    <style:style style:name="P13" style:family="paragraph">
      <style:paragraph-properties fo:margin-left="0cm" fo:margin-right="0cm" fo:margin-top="0cm" fo:margin-bottom="0.152cm" fo:text-align="center" fo:text-indent="0cm"/>
      <style:text-properties fo:color="#333366" fo:font-family="'Bitstream Vera Sans'" style:font-pitch="variable" fo:font-size="10pt" fo:font-style="normal" fo:font-weight="bold"/>
    </style:style>
    <style:style style:name="P14" style:family="paragraph">
      <style:paragraph-properties fo:margin-left="0cm" fo:margin-right="0cm" fo:margin-top="0.42cm" fo:margin-bottom="0.35cm" fo:line-height="150%" fo:text-align="center" fo:text-indent="0cm"/>
    </style:style>
    <style:style style:name="P15" style:family="paragraph">
      <style:paragraph-properties fo:margin-left="0cm" fo:margin-right="0cm" fo:margin-top="0.42cm" fo:margin-bottom="0.35cm" fo:line-height="150%" fo:text-align="center" fo:text-indent="0cm"/>
      <style:text-properties fo:font-family="'Bitstream Vera Sans'" style:font-family-generic="swiss" style:font-pitch="variable" fo:font-size="20pt" fo:font-weight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color="#996633" fo:font-family="'Baekmuk Headline'" style:font-pitch="variable"/>
    </style:style>
    <style:style style:name="T1" style:family="text">
      <style:text-properties fo:font-family="'Bitstream Vera Sans'" style:font-family-generic="swiss" style:font-pitch="variable" fo:font-size="32pt" fo:font-weight="bold" style:font-size-asian="32pt" style:font-size-complex="32pt"/>
    </style:style>
    <style:style style:name="T2" style:family="text">
      <style:text-properties fo:color="#000000" fo:font-family="'Bitstream Vera Sans'" style:font-family-generic="swiss" style:font-pitch="variable" fo:font-size="22pt" fo:font-weight="bold"/>
    </style:style>
    <style:style style:name="T3" style:family="text">
      <style:text-properties fo:font-family="Lucidasans" style:font-pitch="variable" fo:font-size="12pt" style:font-size-asian="12pt" style:font-size-complex="12pt"/>
    </style:style>
    <style:style style:name="T4" style:family="text">
      <style:text-properties fo:color="#b80047" fo:font-family="Lucidasans" style:font-pitch="variable" fo:font-size="14pt" fo:font-style="normal" fo:font-weight="bold" style:font-size-asian="14pt" style:font-size-complex="14pt"/>
    </style:style>
    <style:style style:name="T5" style:family="text">
      <style:text-properties fo:color="#333366" fo:font-family="'Bitstream Vera Sans'" style:font-pitch="variable" fo:font-size="14pt" fo:font-style="normal" fo:font-weight="bold" style:font-size-asian="14pt" style:font-size-complex="14pt"/>
    </style:style>
    <style:style style:name="T6" style:family="text">
      <style:text-properties fo:color="#333366" fo:font-family="'Bitstream Vera Sans'" style:font-pitch="variable" fo:font-size="10pt" fo:font-style="normal" fo:font-weight="bold"/>
    </style:style>
    <style:style style:name="T7" style:family="text">
      <style:text-properties fo:font-family="'Bitstream Vera Sans'" style:font-family-generic="swiss" style:font-pitch="variable" fo:font-size="20pt" fo:font-weight="bold"/>
    </style:style>
    <style:style style:name="T8" style:family="text">
      <style:text-properties fo:color="#996633" fo:font-family="'Baekmuk Headline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5.336cm" svg:y1="3.767cm" svg:x2="5.336cm" svg:y2="17.737cm">
          <text:p text:style-name="P16"/>
        </draw:line>
        <draw:frame draw:style-name="gr2" draw:text-style-name="P3" draw:layer="layout" svg:width="24.8cm" svg:height="2.605cm" svg:x="2.861cm" svg:y="5.022cm">
          <draw:text-box>
            <text:p text:style-name="P2"><text:span text:style-name="T1">Free Java Developer Room</text:span></text:p>
          </draw:text-box>
        </draw:frame>
        <draw:frame draw:style-name="gr3" draw:text-style-name="P5" draw:layer="layout" svg:width="6.579cm" svg:height="2.057cm" svg:x="1.071cm" svg:y="2.146cm">
          <draw:text-box>
            <text:p text:style-name="P4"><text:span text:style-name="T2">Room: AW1.121</text:span></text:p>
          </draw:text-box>
        </draw:frame>
        <draw:frame draw:style-name="gr4" draw:text-style-name="P1" draw:layer="layout" svg:width="3.745cm" svg:height="3.575cm" svg:x="8.946cm" svg:y="1.227cm">
          <draw:image xlink:href="Pictures/10000201000000CB000000CB310FFAE6.png" xlink:type="simple" xlink:show="embed" xlink:actuate="onLoad">
            <text:p text:style-name="P16"/>
          </draw:image>
        </draw:frame>
        <draw:frame draw:style-name="gr4" draw:text-style-name="P1" draw:layer="layout" svg:width="2.904cm" svg:height="3.61cm" svg:x="14.237cm" svg:y="1.192cm">
          <draw:image xlink:href="Pictures/1000000000000174000001D1316C4013.jpg" xlink:type="simple" xlink:show="embed" xlink:actuate="onLoad">
            <text:p text:style-name="P16"/>
          </draw:image>
        </draw:frame>
        <draw:line draw:style-name="gr5" draw:text-style-name="P1" draw:layer="layout" svg:x1="24.843cm" svg:y1="9.383cm" svg:x2="24.843cm" svg:y2="17.511cm">
          <text:p text:style-name="P16"/>
        </draw:line>
        <draw:frame draw:style-name="gr6" draw:text-style-name="P1" draw:layer="layout" svg:width="1.524cm" svg:height="1.143cm" svg:x="25.911cm" svg:y="10.025cm">
          <draw:image xlink:href="Pictures/100000000000008800000062BA402C8C.jpg" xlink:type="simple" xlink:show="embed" xlink:actuate="onLoad">
            <text:p text:style-name="P16"/>
          </draw:image>
        </draw:frame>
        <draw:frame draw:style-name="gr7" draw:text-style-name="P7" draw:layer="layout" svg:width="3.57cm" svg:height="0.747cm" svg:x="25.83cm" svg:y="12.788cm">
          <draw:text-box>
            <text:p text:style-name="P6"><text:span text:style-name="T3">Jikes RVM</text:span></text:p>
          </draw:text-box>
        </draw:frame>
        <draw:frame draw:style-name="gr6" draw:text-style-name="P1" draw:layer="layout" svg:width="0.787cm" svg:height="0.914cm" svg:x="25.824cm" svg:y="15.227cm">
          <draw:image xlink:href="Pictures/10000000000000420000004A96FB7207.gif" xlink:type="simple" xlink:show="embed" xlink:actuate="onLoad">
            <text:p text:style-name="P16"/>
          </draw:image>
        </draw:frame>
        <draw:frame draw:style-name="gr8" draw:text-style-name="P1" draw:layer="layout" svg:width="0.951cm" svg:height="0.431cm" svg:x="26.635cm" svg:y="12.43cm">
          <draw:image xlink:href="Pictures/100000000000005B0000005B79C15A0F.jpg" xlink:type="simple" xlink:show="embed" xlink:actuate="onLoad">
            <text:p text:style-name="P16"/>
          </draw:image>
        </draw:frame>
        <draw:frame draw:style-name="gr9" draw:text-style-name="P9" draw:layer="layout" svg:width="2.3cm" svg:height="1.106cm" svg:x="26.2cm" svg:y="15.34cm">
          <draw:text-box>
            <text:p text:style-name="P8"><text:span text:style-name="T3">Kaffe</text:span></text:p>
          </draw:text-box>
        </draw:frame>
        <draw:frame draw:style-name="gr6" draw:text-style-name="P1" draw:layer="layout" svg:width="2.362cm" svg:height="1.016cm" svg:x="25.808cm" svg:y="13.889cm">
          <draw:image xlink:href="Pictures/10000000000001080000006EDBFB0353.png" xlink:type="simple" xlink:show="embed" xlink:actuate="onLoad">
            <text:p text:style-name="P16"/>
          </draw:image>
        </draw:frame>
        <draw:line draw:style-name="gr5" draw:text-style-name="P1" draw:layer="layout" svg:x1="24.843cm" svg:y1="14.011cm" svg:x2="25.61cm" svg:y2="14.26cm">
          <text:p text:style-name="P16"/>
        </draw:line>
        <draw:frame draw:style-name="gr10" draw:text-style-name="P11" draw:layer="layout" svg:width="2.54cm" svg:height="0.831cm" svg:x="25.665cm" svg:y="16.398cm">
          <draw:text-box>
            <text:p text:style-name="P10"><text:span text:style-name="T4">JamVM</text:span></text:p>
          </draw:text-box>
        </draw:frame>
        <draw:frame draw:style-name="gr4" draw:text-style-name="P1" draw:layer="layout" svg:width="4.447cm" svg:height="1.55cm" svg:x="24.265cm" svg:y="7.993cm">
          <draw:image xlink:href="Pictures/10000201000000840000002E0EF077F0.png" xlink:type="simple" xlink:show="embed" xlink:actuate="onLoad">
            <text:p text:style-name="P16"/>
          </draw:image>
        </draw:frame>
        <draw:frame draw:style-name="gr4" draw:text-style-name="P1" draw:layer="layout" svg:width="5.08cm" svg:height="1.372cm" svg:x="18.381cm" svg:y="2.562cm">
          <draw:image xlink:href="Pictures/100000000000012C00000052BD6E55D6.png" xlink:type="simple" xlink:show="embed" xlink:actuate="onLoad">
            <text:p text:style-name="P16"/>
          </draw:image>
        </draw:frame>
        <draw:frame draw:style-name="gr4" draw:text-style-name="P1" draw:layer="layout" svg:width="4.572cm" svg:height="1.372cm" svg:x="18.704cm" svg:y="18.856cm">
          <draw:image xlink:href="Pictures/10000200000000F40000004A829D4DB0.gif" xlink:type="simple" xlink:show="embed" xlink:actuate="onLoad">
            <text:p text:style-name="P16"/>
          </draw:image>
        </draw:frame>
        <draw:frame draw:style-name="gr4" draw:text-style-name="P1" draw:layer="layout" svg:width="2.032cm" svg:height="2.642cm" svg:x="21.424cm" svg:y="16.269cm">
          <draw:image xlink:href="Pictures/10000201000000780000009E3EBCC907.png" xlink:type="simple" xlink:show="embed" xlink:actuate="onLoad">
            <text:p text:style-name="P16"/>
          </draw:image>
        </draw:frame>
        <draw:frame draw:style-name="gr4" draw:text-style-name="P1" draw:layer="layout" svg:width="3.302cm" svg:height="0.94cm" svg:x="1.254cm" svg:y="18.856cm">
          <draw:image xlink:href="Pictures/10000201000000C80000003DC2578EBE.png" xlink:type="simple" xlink:show="embed" xlink:actuate="onLoad">
            <text:p text:style-name="P16"/>
          </draw:image>
        </draw:frame>
        <draw:frame draw:style-name="gr4" draw:text-style-name="P1" draw:layer="layout" svg:width="3.81cm" svg:height="0.965cm" svg:x="4.824cm" svg:y="19.11cm">
          <draw:image xlink:href="Pictures/1000020100000384000000EABAC7D47B.png" xlink:type="simple" xlink:show="embed" xlink:actuate="onLoad">
            <text:p text:style-name="P16"/>
          </draw:image>
        </draw:frame>
        <draw:frame draw:style-name="gr11" draw:text-style-name="P13" draw:layer="layout" svg:width="3.392cm" svg:height="0.831cm" svg:x="25.408cm" svg:y="11.434cm">
          <draw:text-box>
            <text:p text:style-name="P12"><text:span text:style-name="T5">IKVM</text:span><text:span text:style-name="T6">.NET</text:span></text:p>
          </draw:text-box>
        </draw:frame>
        <draw:rect draw:style-name="gr12" draw:text-style-name="P1" draw:layer="layout" svg:width="1.061cm" svg:height="1.213cm" svg:x="18.273cm" svg:y="18.538cm">
          <text:p text:style-name="P16"/>
        </draw:rect>
        <draw:frame draw:style-name="gr13" draw:text-style-name="P15" draw:layer="layout" svg:width="18.186cm" svg:height="2.005cm" svg:x="1.859cm" svg:y="16.7cm">
          <draw:text-box>
            <text:p text:style-name="P14"><text:span text:style-name="T7">Saturday 14:00-19:00 | Sunday 9:00-18:00</text:span></text:p>
          </draw:text-box>
        </draw:frame>
        <draw:frame draw:style-name="gr4" draw:text-style-name="P1" draw:layer="layout" svg:width="4.572cm" svg:height="0.787cm" svg:x="9.29cm" svg:y="19.111cm">
          <draw:image xlink:href="Pictures/100002010000008C000000186B5CCA5D.png" xlink:type="simple" xlink:show="embed" xlink:actuate="onLoad">
            <text:p text:style-name="P16"/>
          </draw:image>
        </draw:frame>
        <draw:frame draw:style-name="gr4" draw:text-style-name="P1" draw:layer="layout" svg:width="2.54cm" svg:height="3.81cm" svg:x="24.181cm" svg:y="0.982cm">
          <draw:image xlink:href="Pictures/100000000000004A0000006FBC4E7370.jpg" xlink:type="simple" xlink:show="embed" xlink:actuate="onLoad">
            <text:p text:style-name="P16"/>
          </draw:image>
        </draw:frame>
        <draw:frame draw:style-name="gr4" draw:text-style-name="P1" draw:layer="layout" svg:width="4.572cm" svg:height="1.473cm" svg:x="24.159cm" svg:y="18.572cm">
          <draw:image xlink:href="Pictures/10000000000000B60000003B60843EA3.gif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1cm" svg:y="8.112cm">
          <draw:image xlink:href="Pictures/1000000000000060000000607F037F2E.jpg" xlink:type="simple" xlink:show="embed" xlink:actuate="onLoad">
            <text:p text:style-name="P16"/>
          </draw:image>
        </draw:frame>
        <draw:frame draw:style-name="gr4" draw:text-style-name="P1" draw:layer="layout" svg:width="2.288cm" svg:height="2.286cm" svg:x="8.62cm" svg:y="8.112cm">
          <draw:image xlink:href="Pictures/100000000000006000000060FCDB4F5D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13.7cm" svg:y="11.033cm">
          <draw:image xlink:href="Pictures/100000000000006000000060AB59BDE0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6.08cm" svg:y="11.033cm">
          <draw:image xlink:href="Pictures/1000000000000060000000605CDC2A17.jpg" xlink:type="simple" xlink:show="embed" xlink:actuate="onLoad">
            <text:p text:style-name="P16"/>
          </draw:image>
        </draw:frame>
        <draw:frame draw:style-name="gr4" draw:text-style-name="P1" draw:layer="layout" svg:width="2.288cm" svg:height="2.286cm" svg:x="11.16cm" svg:y="8.112cm">
          <draw:image xlink:href="Pictures/100000000000006000000060425D6B37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11.16cm" svg:y="11.033cm">
          <draw:image xlink:href="Pictures/100000000000006000000060EBA338A7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3.54cm" svg:y="11.033cm">
          <draw:image xlink:href="Pictures/1000000000000060000000603F0B7C78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3.54cm" svg:y="8.112cm">
          <draw:image xlink:href="Pictures/10000000000000600000006081CEEBD5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8.62cm" svg:y="11.033cm">
          <draw:image xlink:href="Pictures/10000000000000600000006055832B43.jpg" xlink:type="simple" xlink:show="embed" xlink:actuate="onLoad">
            <text:p text:style-name="P16"/>
          </draw:image>
        </draw:frame>
        <draw:frame draw:style-name="gr4" draw:text-style-name="P1" draw:layer="layout" svg:width="2.285cm" svg:height="2.286cm" svg:x="6.08cm" svg:y="13.954cm">
          <draw:image xlink:href="Pictures/100000000000006000000060D1FD0B6D.jpg" xlink:type="simple" xlink:show="embed" xlink:actuate="onLoad">
            <text:p text:style-name="P16"/>
          </draw:image>
        </draw:frame>
        <draw:frame draw:style-name="gr4" draw:text-style-name="P1" draw:layer="layout" svg:width="2.288cm" svg:height="2.286cm" svg:x="21.32cm" svg:y="8.112cm">
          <draw:image xlink:href="Pictures/1000000000000060000000603A4A88C7.jpg" xlink:type="simple" xlink:show="embed" xlink:actuate="onLoad">
            <text:p text:style-name="P16"/>
          </draw:image>
        </draw:frame>
        <draw:frame draw:style-name="gr4" draw:text-style-name="P1" draw:layer="layout" svg:width="2.285cm" svg:height="2.286cm" svg:x="18.78cm" svg:y="13.954cm">
          <draw:image xlink:href="Pictures/10000000000000600000006087D8B2CB.jpg" xlink:type="simple" xlink:show="embed" xlink:actuate="onLoad">
            <text:p text:style-name="P16"/>
          </draw:image>
        </draw:frame>
        <draw:frame draw:style-name="gr4" draw:text-style-name="P1" draw:layer="layout" svg:width="2.288cm" svg:height="2.286cm" svg:x="16.24cm" svg:y="8.112cm">
          <draw:image xlink:href="Pictures/100000000000006000000060C7F8D4DD.jpg" xlink:type="simple" xlink:show="embed" xlink:actuate="onLoad">
            <text:p text:style-name="P16"/>
          </draw:image>
        </draw:frame>
        <draw:frame draw:style-name="gr4" draw:text-style-name="P1" draw:layer="layout" svg:width="2.285cm" svg:height="2.286cm" svg:x="8.62cm" svg:y="13.954cm">
          <draw:image xlink:href="Pictures/100000000000006000000060E372B075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16.24cm" svg:y="11.033cm">
          <draw:image xlink:href="Pictures/1000000000000060000000604FDDF7EB.jpg" xlink:type="simple" xlink:show="embed" xlink:actuate="onLoad">
            <text:p text:style-name="P16"/>
          </draw:image>
        </draw:frame>
        <draw:frame draw:style-name="gr4" draw:text-style-name="P1" draw:layer="layout" svg:width="2.285cm" svg:height="2.286cm" svg:x="1cm" svg:y="13.954cm">
          <draw:image xlink:href="Pictures/100000000000006000000060F5F8C06D.jpg" xlink:type="simple" xlink:show="embed" xlink:actuate="onLoad">
            <text:p text:style-name="P16"/>
          </draw:image>
        </draw:frame>
        <draw:frame draw:style-name="gr4" draw:text-style-name="P1" draw:layer="layout" svg:width="2.285cm" svg:height="2.286cm" svg:x="16.24cm" svg:y="13.954cm">
          <draw:image xlink:href="Pictures/10000000000000600000006011E6DD9E.jpg" xlink:type="simple" xlink:show="embed" xlink:actuate="onLoad">
            <text:p text:style-name="P16"/>
          </draw:image>
        </draw:frame>
        <draw:frame draw:style-name="gr4" draw:text-style-name="P1" draw:layer="layout" svg:width="2.285cm" svg:height="2.286cm" svg:x="13.7cm" svg:y="13.954cm">
          <draw:image xlink:href="Pictures/100000000000006000000060112E9101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11.16cm" svg:y="13.954cm">
          <draw:image xlink:href="Pictures/1000000000000060000000604FCCECB3.jpg" xlink:type="simple" xlink:show="embed" xlink:actuate="onLoad">
            <text:p text:style-name="P16"/>
          </draw:image>
        </draw:frame>
        <draw:frame draw:style-name="gr4" draw:text-style-name="P1" draw:layer="layout" svg:width="4.572cm" svg:height="1.575cm" svg:x="14.365cm" svg:y="18.729cm">
          <draw:image xlink:href="Pictures/10000201000000B70000003FD5DDF19E.pn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21.32cm" svg:y="13.954cm">
          <draw:image xlink:href="Pictures/10000000000000600000006016793947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8cm" svg:x="21.32cm" svg:y="11.033cm">
          <draw:image xlink:href="Pictures/100000000000006000000060841B8BF7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8cm" svg:x="18.78cm" svg:y="8.112cm">
          <draw:image xlink:href="Pictures/100000000000006000000060623098DA.jpg" xlink:type="simple" xlink:show="embed" xlink:actuate="onLoad">
            <text:p text:style-name="P16"/>
          </draw:image>
        </draw:frame>
        <draw:line draw:style-name="gr5" draw:text-style-name="P1" draw:layer="layout" svg:x1="24.844cm" svg:y1="15.212cm" svg:x2="25.611cm" svg:y2="15.461cm">
          <text:p text:style-name="P16"/>
        </draw:line>
        <draw:line draw:style-name="gr5" draw:text-style-name="P1" draw:layer="layout" svg:x1="24.844cm" svg:y1="11.612cm" svg:x2="25.611cm" svg:y2="11.861cm">
          <text:p text:style-name="P16"/>
        </draw:line>
        <draw:line draw:style-name="gr5" draw:text-style-name="P1" draw:layer="layout" svg:x1="24.844cm" svg:y1="12.812cm" svg:x2="25.611cm" svg:y2="13.061cm">
          <text:p text:style-name="P16"/>
        </draw:line>
        <draw:line draw:style-name="gr5" draw:text-style-name="P1" draw:layer="layout" svg:x1="24.844cm" svg:y1="10.412cm" svg:x2="25.611cm" svg:y2="10.661cm">
          <text:p text:style-name="P16"/>
        </draw:line>
        <draw:line draw:style-name="gr5" draw:text-style-name="P1" draw:layer="layout" svg:x1="24.844cm" svg:y1="16.412cm" svg:x2="25.611cm" svg:y2="16.661cm">
          <text:p text:style-name="P16"/>
        </draw:line>
        <draw:frame draw:style-name="gr14" draw:text-style-name="P17" draw:layer="layout" svg:width="2.822cm" svg:height="0.882cm" svg:x="25.903cm" svg:y="3.842cm">
          <draw:text-box>
            <text:p text:style-name="P16"><text:span text:style-name="T8">IcedTea</text:span></text:p>
          </draw:text-box>
        </draw:frame>
        <draw:frame draw:style-name="gr4" draw:text-style-name="P1" draw:layer="layout" svg:width="2.286cm" svg:height="2.286cm" svg:x="6.08cm" svg:y="8.112cm">
          <draw:image xlink:href="Pictures/100000000000006D0000006D18EE00CE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1cm" svg:y="11.033cm">
          <draw:image xlink:href="Pictures/100000000000006C0000006CC70D9E40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18.78cm" svg:y="11.033cm">
          <draw:image xlink:href="Pictures/10000000000000800000008032D4CC2F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3.54cm" svg:y="13.954cm">
          <draw:image xlink:href="Pictures/100000000000009F0000009FB4F43D69.jpg" xlink:type="simple" xlink:show="embed" xlink:actuate="onLoad">
            <text:p text:style-name="P16"/>
          </draw:image>
        </draw:frame>
        <draw:frame draw:style-name="gr4" draw:text-style-name="P1" draw:layer="layout" svg:width="2.286cm" svg:height="2.286cm" svg:x="13.7cm" svg:y="8.112cm">
          <draw:image xlink:href="Pictures/100000000000008500000085E96DCCAC.jpg" xlink:type="simple" xlink:show="embed" xlink:actuate="onLoad">
            <text:p text:style-name="P16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black" draw:display-name="Linear blue/black" draw:style="linear" draw:start-color="#000080" draw:end-color="#333333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Petri Willigen</meta:initial-creator>
    <meta:creation-date>2008-02-09T18:43:51</meta:creation-date>
    <dc:date>2008-02-16T13:38:31</dc:date>
    <meta:editing-cycles>11</meta:editing-cycles>
    <meta:editing-duration>PT1H10M7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